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ro10" style:family="table-row">
      <style:table-row-properties style:row-height="26.44mm" fo:break-before="auto" style:use-optimal-row-height="true"/>
    </style:style>
    <style:style style:name="ro11" style:family="table-row">
      <style:table-row-properties style:row-height="22.21mm" fo:break-before="auto" style:use-optimal-row-height="true"/>
    </style:style>
    <style:style style:name="ro12" style:family="table-row">
      <style:table-row-properties style:row-height="30.67mm" fo:break-before="auto" style:use-optimal-row-height="true"/>
    </style:style>
    <style:style style:name="ro13" style:family="table-row">
      <style:table-row-properties style:row-height="13.74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17.97mm" fo:break-before="auto" style:use-optimal-row-height="true"/>
    </style:style>
    <style:style style:name="ro16" style:family="table-row">
      <style:table-row-properties style:row-height="38.95mm" fo:break-before="auto" style:use-optimal-row-height="true"/>
    </style:style>
    <style:style style:name="ro17" style:family="table-row">
      <style:table-row-properties style:row-height="51.59mm" fo:break-before="auto" style:use-optimal-row-height="true"/>
    </style:style>
    <style:style style:name="ro18" style:family="table-row">
      <style:table-row-properties style:row-height="148.47mm" fo:break-before="auto" style:use-optimal-row-height="true"/>
    </style:style>
    <style:style style:name="ro19" style:family="table-row">
      <style:table-row-properties style:row-height="34.91mm" fo:break-before="auto" style:use-optimal-row-height="true"/>
    </style:style>
    <style:style style:name="ro20" style:family="table-row">
      <style:table-row-properties style:row-height="47.38mm" fo:break-before="auto" style:use-optimal-row-height="true"/>
    </style:style>
    <style:style style:name="ro21" style:family="table-row">
      <style:table-row-properties style:row-height="39.14mm" fo:break-before="auto" style:use-optimal-row-height="true"/>
    </style:style>
    <style:style style:name="ro22" style:family="table-row">
      <style:table-row-properties style:row-height="43.16mm" fo:break-before="auto" style:use-optimal-row-height="tru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4.76mm" fo:break-before="auto" style:use-optimal-row-height="true"/>
    </style:style>
    <style:style style:name="ro28" style:family="table-row">
      <style:table-row-properties style:row-height="11.06mm" fo:break-before="auto" style:use-optimal-row-height="false"/>
    </style:style>
    <style:style style:name="ro29" style:family="table-row">
      <style:table-row-properties style:row-height="13.83mm" fo:break-before="auto" style:use-optimal-row-height="true"/>
    </style:style>
    <style:style style:name="ro30" style:family="table-row">
      <style:table-row-properties style:row-height="10.57mm" fo:break-before="auto" style:use-optimal-row-height="fals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Default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" style:family="table-cell" style:parent-style-name="Обычный_20_2">
      <style:table-cell-properties fo:background-color="transparent" fo:padding="0.71mm"/>
    </style:style>
    <style:style style:name="ce69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7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7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8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8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8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8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2"/>
          <table:table-cell table:style-name="ce2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11.2018 <text:s text:c="11"/></text:p>
          </table:table-cell>
          <table:covered-table-cell table:number-columns-repeated="5" table:style-name="ce13"/>
          <table:table-cell table:style-name="ce25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4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19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6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0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6" office:value-type="string" calcext:value-type="string">
            <text:p>287</text:p>
          </table:table-cell>
          <table:table-cell table:style-name="ce16" table:number-columns-repeated="3"/>
          <table:table-cell table:style-name="ce21" office:value-type="float" office:value="11975164.6" calcext:value-type="float">
            <text:p>11 975 164,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63313.3" calcext:value-type="float">
            <text:p>163 313,3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4</text:p>
          </table:table-cell>
          <table:table-cell table:style-name="ce16" table:number-columns-repeated="2"/>
          <table:table-cell table:style-name="ce21" office:value-type="float" office:value="94300.4" calcext:value-type="float">
            <text:p>94 300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70.2" calcext:value-type="float">
            <text:p>1 17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70.2" calcext:value-type="float">
            <text:p>1 17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3.8" calcext:value-type="float">
            <text:p>43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3.8" calcext:value-type="float">
            <text:p>43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79252" calcext:value-type="float">
            <text:p>79 252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4449.1" calcext:value-type="float">
            <text:p>74 449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4449.1" calcext:value-type="float">
            <text:p>74 449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802.6" calcext:value-type="float">
            <text:p>4 802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802.6" calcext:value-type="float">
            <text:p>4 802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0.3" calcext:value-type="float">
            <text:p>0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/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0101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751.1" calcext:value-type="float">
            <text:p>4 751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/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2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26" calcext:value-type="float">
            <text:p>72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/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4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/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1907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702.3" calcext:value-type="float">
            <text:p>7 702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702.3" calcext:value-type="float">
            <text:p>7 702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702.3" calcext:value-type="float">
            <text:p>7 702,3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удебная систем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5</text:p>
          </table:table-cell>
          <table:table-cell table:style-name="ce16" table:number-columns-repeated="2"/>
          <table:table-cell table:style-name="ce21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Осуществление полномочий по составлению (изменению) списков кандидатов в присяжные заседатели федеральных судов общей юрисдикции в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/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office:value-type="string" calcext:value-type="string">
            <text:p>9900051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.8" calcext:value-type="float">
            <text:p>39,8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07</text:p>
          </table:table-cell>
          <table:table-cell table:style-name="ce16" table:number-columns-repeated="2"/>
          <table:table-cell table:style-name="ce21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/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пециальные расхо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office:value-type="string" calcext:value-type="string">
            <text:p>9900070220</text:p>
          </table:table-cell>
          <table:table-cell table:style-name="ce17" office:value-type="string" calcext:value-type="string">
            <text:p>880</text:p>
          </table:table-cell>
          <table:table-cell table:style-name="ce22" office:value-type="float" office:value="405" calcext:value-type="float">
            <text:p>405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Резервные фонд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1</text:p>
          </table:table-cell>
          <table:table-cell table:style-name="ce16" table:number-columns-repeated="2"/>
          <table:table-cell table:style-name="ce21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/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зервные сре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office:value-type="string" calcext:value-type="string">
            <text:p>9900070700</text:p>
          </table:table-cell>
          <table:table-cell table:style-name="ce17" office:value-type="string" calcext:value-type="string">
            <text:p>870</text:p>
          </table:table-cell>
          <table:table-cell table:style-name="ce22" office:value-type="float" office:value="1085" calcext:value-type="float">
            <text:p>1 08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113</text:p>
          </table:table-cell>
          <table:table-cell table:style-name="ce16" table:number-columns-repeated="2"/>
          <table:table-cell table:style-name="ce21" office:value-type="float" office:value="67483.1" calcext:value-type="float">
            <text:p>67 483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1880.8" calcext:value-type="float">
            <text:p>11 880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787.1" calcext:value-type="float">
            <text:p>11 787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0000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/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1007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0000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/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73004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000000</text:p>
          </table:table-cell>
          <table:table-cell table:style-name="ce17"/>
          <table:table-cell table:style-name="ce22" office:value-type="float" office:value="50" calcext:value-type="float">
            <text:p>5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0000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/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175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300275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/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7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0" calcext:value-type="float">
            <text:p>3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0000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/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88001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23.6" calcext:value-type="float">
            <text:p>62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0000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/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4002708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7" calcext:value-type="float">
            <text:p>3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/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1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7" calcext:value-type="float">
            <text:p>60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/>
          <table:table-cell table:style-name="ce22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6407.4" calcext:value-type="float">
            <text:p>6 40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407.4" calcext:value-type="float">
            <text:p>6 40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407.4" calcext:value-type="float">
            <text:p>6 407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/>
          <table:table-cell table:style-name="ce22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905" calcext:value-type="float">
            <text:p>1 9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905" calcext:value-type="float">
            <text:p>1 9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5" calcext:value-type="float">
            <text:p>15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5" calcext:value-type="float">
            <text:p>155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/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5931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307.5" calcext:value-type="float">
            <text:p>1 3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/>
          <table:table-cell table:style-name="ce22" office:value-type="float" office:value="28152.5" calcext:value-type="float">
            <text:p>28 15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5294.8" calcext:value-type="float">
            <text:p>15 29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5294.8" calcext:value-type="float">
            <text:p>15 294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57.7" calcext:value-type="float">
            <text:p>12 857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857.7" calcext:value-type="float">
            <text:p>12 857,7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06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82.6" calcext:value-type="float">
            <text:p>182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82.6" calcext:value-type="float">
            <text:p>182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82.6" calcext:value-type="float">
            <text:p>182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791.3" calcext:value-type="float">
            <text:p>79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" calcext:value-type="float">
            <text:p>2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71.4" calcext:value-type="float">
            <text:p>371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5.7" calcext:value-type="float">
            <text:p>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65.6" calcext:value-type="float">
            <text:p>365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399.9" calcext:value-type="float">
            <text:p>399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16.4" calcext:value-type="float">
            <text:p>11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283.5" calcext:value-type="float">
            <text:p>283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/>
          <table:table-cell table:style-name="ce22" office:value-type="float" office:value="95.9" calcext:value-type="float">
            <text:p>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5.9" calcext:value-type="float">
            <text:p>95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3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95.9" calcext:value-type="float">
            <text:p>95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/>
          <table:table-cell table:style-name="ce22" office:value-type="float" office:value="6636.6" calcext:value-type="float">
            <text:p>6 63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636.6" calcext:value-type="float">
            <text:p>6 63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636.6" calcext:value-type="float">
            <text:p>6 63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661.8" calcext:value-type="float">
            <text:p>661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61.8" calcext:value-type="float">
            <text:p>661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61.8" calcext:value-type="float">
            <text:p>661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359.1" calcext:value-type="float">
            <text:p>4 359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359.1" calcext:value-type="float">
            <text:p>4 359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359.1" calcext:value-type="float">
            <text:p>4 359,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0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203</text:p>
          </table:table-cell>
          <table:table-cell table:style-name="ce16" table:number-columns-repeated="2"/>
          <table:table-cell table:style-name="ce21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/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вен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office:value-type="string" calcext:value-type="string">
            <text:p>9900051180</text:p>
          </table:table-cell>
          <table:table-cell table:style-name="ce17" office:value-type="string" calcext:value-type="string">
            <text:p>530</text:p>
          </table:table-cell>
          <table:table-cell table:style-name="ce22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3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0</text:p>
          </table:table-cell>
          <table:table-cell table:style-name="ce16" table:number-columns-repeated="2"/>
          <table:table-cell table:style-name="ce21" office:value-type="float" office:value="8583.4" calcext:value-type="float">
            <text:p>8 583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09</text:p>
          </table:table-cell>
          <table:table-cell table:style-name="ce16" table:number-columns-repeated="2"/>
          <table:table-cell table:style-name="ce21" office:value-type="float" office:value="8009.5" calcext:value-type="float">
            <text:p>8 009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риведение в нормативное состояние, 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/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/>
          <table:table-cell table:style-name="ce22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098.3" calcext:value-type="float">
            <text:p>4 09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098.3" calcext:value-type="float">
            <text:p>4 09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/>
          <table:table-cell table:style-name="ce22" office:value-type="float" office:value="2114.4" calcext:value-type="float">
            <text:p>2 114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94.6" calcext:value-type="float">
            <text:p>69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94.6" calcext:value-type="float">
            <text:p>69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419.8" calcext:value-type="float">
            <text:p>1 41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218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419.8" calcext:value-type="float">
            <text:p>1 419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91.1" calcext:value-type="float">
            <text:p>91,1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0</text:p>
          </table:table-cell>
          <table:table-cell table:style-name="ce16" table:number-columns-repeated="2"/>
          <table:table-cell table:style-name="ce21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/>
          <table:table-cell table:style-name="ce22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office:value-type="string" calcext:value-type="string">
            <text:p>9900072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9.9" calcext:value-type="float">
            <text:p>479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играцион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311</text:p>
          </table:table-cell>
          <table:table-cell table:style-name="ce16" table:number-columns-repeated="2"/>
          <table:table-cell table:style-name="ce21" office:value-type="float" office:value="94" calcext:value-type="float">
            <text:p>9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/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office:value-type="string" calcext:value-type="string">
            <text:p>990001917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94" calcext:value-type="float">
            <text:p>94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ЭКОНОМ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0</text:p>
          </table:table-cell>
          <table:table-cell table:style-name="ce16" table:number-columns-repeated="2"/>
          <table:table-cell table:style-name="ce21" office:value-type="float" office:value="10258129.2" calcext:value-type="float">
            <text:p>10 258 129,2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2</text:p>
          </table:table-cell>
          <table:table-cell table:style-name="ce16" table:number-columns-repeated="2"/>
          <table:table-cell table:style-name="ce21" office:value-type="float" office:value="647.4" calcext:value-type="float">
            <text:p>647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0" calcext:value-type="float">
            <text:p>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88.9" calcext:value-type="float">
            <text:p>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/>
          <table:table-cell table:style-name="ce22" office:value-type="float" office:value="498.5" calcext:value-type="float">
            <text:p>49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98.5" calcext:value-type="float">
            <text:p>49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office:value-type="string" calcext:value-type="string">
            <text:p>99000709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98.5" calcext:value-type="float">
            <text:p>498,5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5</text:p>
          </table:table-cell>
          <table:table-cell table:style-name="ce16" table:number-columns-repeated="2"/>
          <table:table-cell table:style-name="ce21" office:value-type="float" office:value="5062.2" calcext:value-type="float">
            <text:p>5 062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0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0000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/>
          <table:table-cell table:style-name="ce22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78001191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Вод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6</text:p>
          </table:table-cell>
          <table:table-cell table:style-name="ce16" table:number-columns-repeated="2"/>
          <table:table-cell table:style-name="ce21" office:value-type="float" office:value="3407.8" calcext:value-type="float">
            <text:p>3 407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/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/>
          <table:table-cell table:style-name="ce22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6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5" calcext:value-type="float">
            <text:p>10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/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19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850.9" calcext:value-type="float">
            <text:p>850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безопасности гидротехнических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/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office:value-type="string" calcext:value-type="string">
            <text:p>99000728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Тран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8</text:p>
          </table:table-cell>
          <table:table-cell table:style-name="ce16" table:number-columns-repeated="2"/>
          <table:table-cell table:style-name="ce21" office:value-type="float" office:value="32850.3" calcext:value-type="float">
            <text:p>32 850,3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000000</text:p>
          </table:table-cell>
          <table:table-cell table:style-name="ce17"/>
          <table:table-cell table:style-name="ce22" office:value-type="float" office:value="27629.6" calcext:value-type="float">
            <text:p>27 629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00000</text:p>
          </table:table-cell>
          <table:table-cell table:style-name="ce17"/>
          <table:table-cell table:style-name="ce22" office:value-type="float" office:value="26633.9" calcext:value-type="float">
            <text:p>26 633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/>
          <table:table-cell table:style-name="ce22" office:value-type="float" office:value="652.7" calcext:value-type="float">
            <text:p>652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600.5" calcext:value-type="float">
            <text:p>600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2.1" calcext:value-type="float">
            <text:p>52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/>
          <table:table-cell table:style-name="ce22" office:value-type="float" office:value="25981.2" calcext:value-type="float">
            <text:p>25 98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750.3" calcext:value-type="float">
            <text:p>16 75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750.3" calcext:value-type="float">
            <text:p>16 750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1730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0000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/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72002135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/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/>
          <table:table-cell table:style-name="ce22" office:value-type="float" office:value="2600" calcext:value-type="float">
            <text:p>2 6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600" calcext:value-type="float">
            <text:p>2 6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600" calcext:value-type="float">
            <text:p>2 600,0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/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office:value-type="string" calcext:value-type="string">
            <text:p>990007304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304" calcext:value-type="float">
            <text:p>30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09</text:p>
          </table:table-cell>
          <table:table-cell table:style-name="ce16" table:number-columns-repeated="2"/>
          <table:table-cell table:style-name="ce21" office:value-type="float" office:value="69211" calcext:value-type="float">
            <text:p>69 21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000000</text:p>
          </table:table-cell>
          <table:table-cell table:style-name="ce17"/>
          <table:table-cell table:style-name="ce22" office:value-type="float" office:value="62368.3" calcext:value-type="float">
            <text:p>62 36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00000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/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17715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00000</text:p>
          </table:table-cell>
          <table:table-cell table:style-name="ce17"/>
          <table:table-cell table:style-name="ce22" office:value-type="float" office:value="52991.3" calcext:value-type="float">
            <text:p>52 991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/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196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/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514.2" calcext:value-type="float">
            <text:p>38 514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/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7300277161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6842.7" calcext:value-type="float">
            <text:p>6 842,7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412</text:p>
          </table:table-cell>
          <table:table-cell table:style-name="ce16" table:number-columns-repeated="2"/>
          <table:table-cell table:style-name="ce21" office:value-type="float" office:value="10146950.4" calcext:value-type="float">
            <text:p>10 146 950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874.8" calcext:value-type="float">
            <text:p>874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Прочие мероприятия по благоустройств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00000</text:p>
          </table:table-cell>
          <table:table-cell table:style-name="ce17"/>
          <table:table-cell table:style-name="ce22" office:value-type="float" office:value="874.8" calcext:value-type="float">
            <text:p>874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носу аварийных зданий и сооруж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/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0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75" calcext:value-type="float">
            <text:p>57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рочие мероприятия по благоустройству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/>
          <table:table-cell table:style-name="ce22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100876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99.7" calcext:value-type="float">
            <text:p>299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000000</text:p>
          </table:table-cell>
          <table:table-cell table:style-name="ce17"/>
          <table:table-cell table:style-name="ce22" office:value-type="float" office:value="3352.4" calcext:value-type="float">
            <text:p>3 35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00000</text:p>
          </table:table-cell>
          <table:table-cell table:style-name="ce17"/>
          <table:table-cell table:style-name="ce22" office:value-type="float" office:value="2066.9" calcext:value-type="float">
            <text:p>2 066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/>
          <table:table-cell table:style-name="ce22" office:value-type="float" office:value="2066.9" calcext:value-type="float">
            <text:p>2 066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674.1" calcext:value-type="float">
            <text:p>1 67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674.1" calcext:value-type="float">
            <text:p>1 674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2.8" calcext:value-type="float">
            <text:p>39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1733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2.8" calcext:value-type="float">
            <text:p>392,8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0000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/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6002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000000</text:p>
          </table:table-cell>
          <table:table-cell table:style-name="ce17"/>
          <table:table-cell table:style-name="ce22" office:value-type="float" office:value="843.3" calcext:value-type="float">
            <text:p>843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00000</text:p>
          </table:table-cell>
          <table:table-cell table:style-name="ce17"/>
          <table:table-cell table:style-name="ce22" office:value-type="float" office:value="731.2" calcext:value-type="float">
            <text:p>731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/>
          <table:table-cell table:style-name="ce22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/>
          <table:table-cell table:style-name="ce22" office:value-type="float" office:value="719.3" calcext:value-type="float">
            <text:p>71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719.3" calcext:value-type="float">
            <text:p>71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1734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719.3" calcext:value-type="float">
            <text:p>719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00000</text:p>
          </table:table-cell>
          <table:table-cell table:style-name="ce17"/>
          <table:table-cell table:style-name="ce22" office:value-type="float" office:value="112.1" calcext:value-type="float">
            <text:p>112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/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7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/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77002734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.1" calcext:value-type="float">
            <text:p>102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0000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/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7001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000000</text:p>
          </table:table-cell>
          <table:table-cell table:style-name="ce17"/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00000</text:p>
          </table:table-cell>
          <table:table-cell table:style-name="ce17"/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/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890017340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135000" calcext:value-type="float">
            <text:p>10 135 0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000000</text:p>
          </table:table-cell>
          <table:table-cell table:style-name="ce17"/>
          <table:table-cell table:style-name="ce22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0000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/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1748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0000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/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0002748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0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0000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/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40011923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7" calcext:value-type="float">
            <text:p>16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/>
          <table:table-cell table:style-name="ce22" office:value-type="float" office:value="6159.9" calcext:value-type="float">
            <text:p>6 15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159.9" calcext:value-type="float">
            <text:p>6 159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343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159.9" calcext:value-type="float">
            <text:p>6 159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8" calcext:value-type="float">
            <text:p>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8" calcext:value-type="float">
            <text:p>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8" calcext:value-type="float">
            <text:p>18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ЖИЛИЩНО-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0</text:p>
          </table:table-cell>
          <table:table-cell table:style-name="ce16" table:number-columns-repeated="2"/>
          <table:table-cell table:style-name="ce21" office:value-type="float" office:value="205230" calcext:value-type="float">
            <text:p>205 23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Жилищ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1</text:p>
          </table:table-cell>
          <table:table-cell table:style-name="ce16" table:number-columns-repeated="2"/>
          <table:table-cell table:style-name="ce21" office:value-type="float" office:value="52398.6" calcext:value-type="float">
            <text:p>52 398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7488.9" calcext:value-type="float">
            <text:p>17 48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/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2957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/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3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0000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/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71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800" calcext:value-type="float">
            <text:p>14 8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00000</text:p>
          </table:table-cell>
          <table:table-cell table:style-name="ce17"/>
          <table:table-cell table:style-name="ce22" office:value-type="float" office:value="7724.3" calcext:value-type="float">
            <text:p>7 724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/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661.3" calcext:value-type="float">
            <text:p>5 66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/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/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750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/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7003961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000000</text:p>
          </table:table-cell>
          <table:table-cell table:style-name="ce17"/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0000</text:p>
          </table:table-cell>
          <table:table-cell table:style-name="ce17"/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9602</text:p>
          </table:table-cell>
          <table:table-cell table:style-name="ce17"/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9602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office:value-type="string" calcext:value-type="string">
            <text:p>8800209602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27185.4" calcext:value-type="float">
            <text:p>27 185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оммунальное хозя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2</text:p>
          </table:table-cell>
          <table:table-cell table:style-name="ce16" table:number-columns-repeated="2"/>
          <table:table-cell table:style-name="ce21" office:value-type="float" office:value="117715.4" calcext:value-type="float">
            <text:p>117 715,4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121.4" calcext:value-type="float">
            <text:p>15 121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0000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/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3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2674.7" calcext:value-type="float">
            <text:p>12 674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2446.7" calcext:value-type="float">
            <text:p>2 446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1012.6" calcext:value-type="float">
            <text:p>1 012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.8" calcext:value-type="float">
            <text:p>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.8" calcext:value-type="float">
            <text:p>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1002.8" calcext:value-type="float">
            <text:p>1 002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536.1" calcext:value-type="float">
            <text:p>102 53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00000</text:p>
          </table:table-cell>
          <table:table-cell table:style-name="ce17"/>
          <table:table-cell table:style-name="ce22" office:value-type="float" office:value="102536.1" calcext:value-type="float">
            <text:p>102 53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19990</text:p>
          </table:table-cell>
          <table:table-cell table:style-name="ce17"/>
          <table:table-cell table:style-name="ce22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19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1999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650.7" calcext:value-type="float">
            <text:p>1 650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/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/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299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161" calcext:value-type="float">
            <text:p>15 161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/>
          <table:table-cell table:style-name="ce22" office:value-type="float" office:value="8416.7" calcext:value-type="float">
            <text:p>8 416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5047.3" calcext:value-type="float">
            <text:p>5 047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361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5047.3" calcext:value-type="float">
            <text:p>5 047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/>
          <table:table-cell table:style-name="ce22" office:value-type="float" office:value="27502.2" calcext:value-type="float">
            <text:p>27 50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7502.2" calcext:value-type="float">
            <text:p>27 50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7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7502.2" calcext:value-type="float">
            <text:p>27 502,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/>
          <table:table-cell table:style-name="ce22" office:value-type="float" office:value="44901.6" calcext:value-type="float">
            <text:p>44 90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44898.1" calcext:value-type="float">
            <text:p>44 89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870048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44898.1" calcext:value-type="float">
            <text:p>44 898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/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office:value-type="string" calcext:value-type="string">
            <text:p>99000736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Благоустройство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3</text:p>
          </table:table-cell>
          <table:table-cell table:style-name="ce16" table:number-columns-repeated="2"/>
          <table:table-cell table:style-name="ce21" office:value-type="float" office:value="9231.4" calcext:value-type="float">
            <text:p>9 231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0000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/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87002760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7820.4" calcext:value-type="float">
            <text:p>7 82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7820.4" calcext:value-type="float">
            <text:p>7 82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7820.4" calcext:value-type="float">
            <text:p>7 820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/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office:value-type="string" calcext:value-type="string">
            <text:p>99000760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84" calcext:value-type="float">
            <text:p>384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505</text:p>
          </table:table-cell>
          <table:table-cell table:style-name="ce16" table:number-columns-repeated="2"/>
          <table:table-cell table:style-name="ce21" office:value-type="float" office:value="25884.6" calcext:value-type="float">
            <text:p>25 884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0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0000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/>
          <table:table-cell table:style-name="ce22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3016.6" calcext:value-type="float">
            <text:p>13 01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3016.6" calcext:value-type="float">
            <text:p>13 01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77.5" calcext:value-type="float">
            <text:p>1 57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77.5" calcext:value-type="float">
            <text:p>1 577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6.6" calcext:value-type="float">
            <text:p>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87005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6.6" calcext:value-type="float">
            <text:p>6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/>
          <table:table-cell table:style-name="ce22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сполнение судебных а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office:value-type="string" calcext:value-type="string">
            <text:p>9900073610</text:p>
          </table:table-cell>
          <table:table-cell table:style-name="ce17" office:value-type="string" calcext:value-type="string">
            <text:p>830</text:p>
          </table:table-cell>
          <table:table-cell table:style-name="ce22" office:value-type="float" office:value="11252.7" calcext:value-type="float">
            <text:p>11 252,7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0</text:p>
          </table:table-cell>
          <table:table-cell table:style-name="ce16" table:number-columns-repeated="2"/>
          <table:table-cell table:style-name="ce21" office:value-type="float" office:value="790440.9" calcext:value-type="float">
            <text:p>790 440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Дошкольно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1</text:p>
          </table:table-cell>
          <table:table-cell table:style-name="ce16" table:number-columns-repeated="2"/>
          <table:table-cell table:style-name="ce21" office:value-type="float" office:value="229638.2" calcext:value-type="float">
            <text:p>229 638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229386.7" calcext:value-type="float">
            <text:p>229 386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00000</text:p>
          </table:table-cell>
          <table:table-cell table:style-name="ce17"/>
          <table:table-cell table:style-name="ce22" office:value-type="float" office:value="125596" calcext:value-type="float">
            <text:p>125 59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/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2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6013" calcext:value-type="float">
            <text:p>116 0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/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00000</text:p>
          </table:table-cell>
          <table:table-cell table:style-name="ce17"/>
          <table:table-cell table:style-name="ce22" office:value-type="float" office:value="29671.7" calcext:value-type="float">
            <text:p>29 67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/>
          <table:table-cell table:style-name="ce22" office:value-type="float" office:value="29671.7" calcext:value-type="float">
            <text:p>29 67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671.7" calcext:value-type="float">
            <text:p>29 67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671.7" calcext:value-type="float">
            <text:p>29 67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00000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/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office:value-type="string" calcext:value-type="string">
            <text:p>7500371969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бщее образова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2</text:p>
          </table:table-cell>
          <table:table-cell table:style-name="ce16" table:number-columns-repeated="2"/>
          <table:table-cell table:style-name="ce21" office:value-type="float" office:value="418800.1" calcext:value-type="float">
            <text:p>418 800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936.5" calcext:value-type="float">
            <text:p>6 936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411863.6" calcext:value-type="float">
            <text:p>411 863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00000</text:p>
          </table:table-cell>
          <table:table-cell table:style-name="ce17"/>
          <table:table-cell table:style-name="ce22" office:value-type="float" office:value="285475" calcext:value-type="float">
            <text:p>285 475,0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/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2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/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0000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/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51928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00000</text:p>
          </table:table-cell>
          <table:table-cell table:style-name="ce17"/>
          <table:table-cell table:style-name="ce22" office:value-type="float" office:value="111725" calcext:value-type="float">
            <text:p>111 72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/>
          <table:table-cell table:style-name="ce22" office:value-type="float" office:value="11263.4" calcext:value-type="float">
            <text:p>11 26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263.4" calcext:value-type="float">
            <text:p>11 263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263.4" calcext:value-type="float">
            <text:p>11 263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/>
          <table:table-cell table:style-name="ce22" office:value-type="float" office:value="100461.6" calcext:value-type="float">
            <text:p>100 46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461.6" calcext:value-type="float">
            <text:p>100 461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6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461.6" calcext:value-type="float">
            <text:p>100 461,6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00000</text:p>
          </table:table-cell>
          <table:table-cell table:style-name="ce17"/>
          <table:table-cell table:style-name="ce22" office:value-type="float" office:value="12528.6" calcext:value-type="float">
            <text:p>12 528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/>
          <table:table-cell table:style-name="ce22" office:value-type="float" office:value="636.6" calcext:value-type="float">
            <text:p>63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636.6" calcext:value-type="float">
            <text:p>636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636.6" calcext:value-type="float">
            <text:p>636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/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office:value-type="string" calcext:value-type="string">
            <text:p>7500771968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3</text:p>
          </table:table-cell>
          <table:table-cell table:style-name="ce16" table:number-columns-repeated="2"/>
          <table:table-cell table:style-name="ce21" office:value-type="float" office:value="118067.3" calcext:value-type="float">
            <text:p>118 067,3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и развитие дополнительного образования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/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7100618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04471.3" calcext:value-type="float">
            <text:p>104 471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104471.3" calcext:value-type="float">
            <text:p>104 47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/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100390.3" calcext:value-type="float">
            <text:p>100 390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390.3" calcext:value-type="float">
            <text:p>100 390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99920.3" calcext:value-type="float">
            <text:p>99 920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470" calcext:value-type="float">
            <text:p>47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олодеж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7</text:p>
          </table:table-cell>
          <table:table-cell table:style-name="ce16" table:number-columns-repeated="2"/>
          <table:table-cell table:style-name="ce21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0000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/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57431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14" calcext:value-type="float">
            <text:p>41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00000</text:p>
          </table:table-cell>
          <table:table-cell table:style-name="ce17"/>
          <table:table-cell table:style-name="ce22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/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/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office:value-type="string" calcext:value-type="string">
            <text:p>820067433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709</text:p>
          </table:table-cell>
          <table:table-cell table:style-name="ce16" table:number-columns-repeated="2"/>
          <table:table-cell table:style-name="ce21" office:value-type="float" office:value="17949.2" calcext:value-type="float">
            <text:p>17 94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7949.2" calcext:value-type="float">
            <text:p>17 94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0000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/>
          <table:table-cell table:style-name="ce22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4437.1" calcext:value-type="float">
            <text:p>14 437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4437.1" calcext:value-type="float">
            <text:p>14 437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081.3" calcext:value-type="float">
            <text:p>2 081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081.3" calcext:value-type="float">
            <text:p>2 08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870990</text:p>
          </table:table-cell>
          <table:table-cell table:style-name="ce17" office:value-type="string" calcext:value-type="string">
            <text:p>850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00000</text:p>
          </table:table-cell>
          <table:table-cell table:style-name="ce17"/>
          <table:table-cell table:style-name="ce22" office:value-type="float" office:value="1429.2" calcext:value-type="float">
            <text:p>1 429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/>
          <table:table-cell table:style-name="ce22" office:value-type="float" office:value="1429.2" calcext:value-type="float">
            <text:p>1 429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11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94.6" calcext:value-type="float">
            <text:p>59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94.6" calcext:value-type="float">
            <text:p>59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34.6" calcext:value-type="float">
            <text:p>734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office:value-type="string" calcext:value-type="string">
            <text:p>750097436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34.6" calcext:value-type="float">
            <text:p>734,6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УЛЬТУРА, КИНЕМАТОГРАФ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0</text:p>
          </table:table-cell>
          <table:table-cell table:style-name="ce16" table:number-columns-repeated="2"/>
          <table:table-cell table:style-name="ce21" office:value-type="float" office:value="130226.9" calcext:value-type="float">
            <text:p>130 226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Культур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1</text:p>
          </table:table-cell>
          <table:table-cell table:style-name="ce16" table:number-columns-repeated="2"/>
          <table:table-cell table:style-name="ce21" office:value-type="float" office:value="122567.7" calcext:value-type="float">
            <text:p>122 567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0000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/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710067096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3" calcext:value-type="float">
            <text:p>15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000000</text:p>
          </table:table-cell>
          <table:table-cell table:style-name="ce17"/>
          <table:table-cell table:style-name="ce22" office:value-type="float" office:value="122414.6" calcext:value-type="float">
            <text:p>122 414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00000</text:p>
          </table:table-cell>
          <table:table-cell table:style-name="ce17"/>
          <table:table-cell table:style-name="ce22" office:value-type="float" office:value="78974" calcext:value-type="float">
            <text:p>78 97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/>
          <table:table-cell table:style-name="ce22" office:value-type="float" office:value="1966.6" calcext:value-type="float">
            <text:p>1 96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966.6" calcext:value-type="float">
            <text:p>1 966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966.6" calcext:value-type="float">
            <text:p>1 966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/>
          <table:table-cell table:style-name="ce22" office:value-type="float" office:value="77007.5" calcext:value-type="float">
            <text:p>77 007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7007.5" calcext:value-type="float">
            <text:p>77 007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7007.5" calcext:value-type="float">
            <text:p>77 007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0000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/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0000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/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office:value-type="string" calcext:value-type="string">
            <text:p>81003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0804</text:p>
          </table:table-cell>
          <table:table-cell table:style-name="ce16" table:number-columns-repeated="2"/>
          <table:table-cell table:style-name="ce21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000000</text:p>
          </table:table-cell>
          <table:table-cell table:style-name="ce17"/>
          <table:table-cell table:style-name="ce22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00000</text:p>
          </table:table-cell>
          <table:table-cell table:style-name="ce17"/>
          <table:table-cell table:style-name="ce22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/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4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/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1R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00000</text:p>
          </table:table-cell>
          <table:table-cell table:style-name="ce17"/>
          <table:table-cell table:style-name="ce22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/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45150</text:p>
          </table:table-cell>
          <table:table-cell table:style-name="ce17" office:value-type="string" calcext:value-type="string">
            <text:p>630</text:p>
          </table:table-cell>
          <table:table-cell table:style-name="ce22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/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79002734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0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0000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/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office:value-type="string" calcext:value-type="string">
            <text:p>95001744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СОЦИАЛЬНАЯ ПОЛИТИК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0</text:p>
          </table:table-cell>
          <table:table-cell table:style-name="ce16" table:number-columns-repeated="2"/>
          <table:table-cell table:style-name="ce21" office:value-type="float" office:value="99041.2" calcext:value-type="float">
            <text:p>99 041,2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Пенсионное обеспечение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1</text:p>
          </table:table-cell>
          <table:table-cell table:style-name="ce16" table:number-columns-repeated="2"/>
          <table:table-cell table:style-name="ce21" office:value-type="float" office:value="1580" calcext:value-type="float">
            <text:p>1 5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/>
          <table:table-cell table:style-name="ce22" office:value-type="float" office:value="1424" calcext:value-type="float">
            <text:p>1 42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424" calcext:value-type="float">
            <text:p>1 42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491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424" calcext:value-type="float">
            <text:p>1 424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156" calcext:value-type="float">
            <text:p>1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156" calcext:value-type="float">
            <text:p>1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156" calcext:value-type="float">
            <text:p>156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2</text:p>
          </table:table-cell>
          <table:table-cell table:style-name="ce16" table:number-columns-repeated="2"/>
          <table:table-cell table:style-name="ce21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00000</text:p>
          </table:table-cell>
          <table:table-cell table:style-name="ce17"/>
          <table:table-cell table:style-name="ce22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/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1932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/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1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80" calcext:value-type="float">
            <text:p>18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460" calcext:value-type="float">
            <text:p>46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3</text:p>
          </table:table-cell>
          <table:table-cell table:style-name="ce16" table:number-columns-repeated="2"/>
          <table:table-cell table:style-name="ce21" office:value-type="float" office:value="35048.3" calcext:value-type="float">
            <text:p>35 048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000000</text:p>
          </table:table-cell>
          <table:table-cell table:style-name="ce17"/>
          <table:table-cell table:style-name="ce22" office:value-type="float" office:value="17498" calcext:value-type="float">
            <text:p>17 49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0000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/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2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00000</text:p>
          </table:table-cell>
          <table:table-cell table:style-name="ce17"/>
          <table:table-cell table:style-name="ce22" office:value-type="float" office:value="15789.7" calcext:value-type="float">
            <text:p>15 789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/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3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/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/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1936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/>
          <table:table-cell table:style-name="ce22" office:value-type="float" office:value="3873.7" calcext:value-type="float">
            <text:p>3 873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5.7" calcext:value-type="float">
            <text:p>35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5.7" calcext:value-type="float">
            <text:p>35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059.3" calcext:value-type="float">
            <text:p>2 059,3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995.3" calcext:value-type="float">
            <text:p>1 99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64" calcext:value-type="float">
            <text:p>6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745.8" calcext:value-type="float">
            <text:p>74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745.8" calcext:value-type="float">
            <text:p>74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бюджетные ассигн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00</text:p>
          </table:table-cell>
          <table:table-cell table:style-name="ce22" office:value-type="float" office:value="1032.9" calcext:value-type="float">
            <text:p>1 032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050</text:p>
          </table:table-cell>
          <table:table-cell table:style-name="ce17" office:value-type="string" calcext:value-type="string">
            <text:p>810</text:p>
          </table:table-cell>
          <table:table-cell table:style-name="ce22" office:value-type="float" office:value="1032.9" calcext:value-type="float">
            <text:p>1 032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/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3751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0" calcext:value-type="float">
            <text:p>10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00000</text:p>
          </table:table-cell>
          <table:table-cell table:style-name="ce17"/>
          <table:table-cell table:style-name="ce22" office:value-type="float" office:value="1365.3" calcext:value-type="float">
            <text:p>1 365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/>
          <table:table-cell table:style-name="ce22" office:value-type="float" office:value="1365.3" calcext:value-type="float">
            <text:p>1 365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2.8" calcext:value-type="float">
            <text:p>22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42.5" calcext:value-type="float">
            <text:p>1 342,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500475050</text:p>
          </table:table-cell>
          <table:table-cell table:style-name="ce17" office:value-type="string" calcext:value-type="string">
            <text:p>310</text:p>
          </table:table-cell>
          <table:table-cell table:style-name="ce22" office:value-type="float" office:value="1342.5" calcext:value-type="float">
            <text:p>1 342,5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00000</text:p>
          </table:table-cell>
          <table:table-cell table:style-name="ce17"/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/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860037514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65.8" calcext:value-type="float">
            <text:p>165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/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193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 за счет средств областного бюдже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/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4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жильем молодых семей за счет субсидий прошлых ле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/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6020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/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99000L4970</text:p>
          </table:table-cell>
          <table:table-cell table:style-name="ce17" office:value-type="string" calcext:value-type="string">
            <text:p>320</text:p>
          </table:table-cell>
          <table:table-cell table:style-name="ce22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Охрана семьи и детств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4</text:p>
          </table:table-cell>
          <table:table-cell table:style-name="ce16" table:number-columns-repeated="2"/>
          <table:table-cell table:style-name="ce21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0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0000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/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office:value-type="string" calcext:value-type="string">
            <text:p>750101937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006</text:p>
          </table:table-cell>
          <table:table-cell table:style-name="ce16" table:number-columns-repeated="2"/>
          <table:table-cell table:style-name="ce21" office:value-type="float" office:value="2472.9" calcext:value-type="float">
            <text:p>2 472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/>
          <table:table-cell table:style-name="ce22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190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ФИЗИЧЕСКАЯ КУЛЬТУРА И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0</text:p>
          </table:table-cell>
          <table:table-cell table:style-name="ce16" table:number-columns-repeated="2"/>
          <table:table-cell table:style-name="ce21" office:value-type="float" office:value="241717.7" calcext:value-type="float">
            <text:p>241 717,7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Массовый спор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2</text:p>
          </table:table-cell>
          <table:table-cell table:style-name="ce16" table:number-columns-repeated="2"/>
          <table:table-cell table:style-name="ce21" office:value-type="float" office:value="177996.1" calcext:value-type="float">
            <text:p>177 99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000000</text:p>
          </table:table-cell>
          <table:table-cell table:style-name="ce17"/>
          <table:table-cell table:style-name="ce22" office:value-type="float" office:value="177661.1" calcext:value-type="float">
            <text:p>177 66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0000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/>
          <table:table-cell table:style-name="ce22" office:value-type="float" office:value="16" calcext:value-type="float">
            <text:p>1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6" calcext:value-type="float">
            <text:p>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17515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00000</text:p>
          </table:table-cell>
          <table:table-cell table:style-name="ce17"/>
          <table:table-cell table:style-name="ce22" office:value-type="float" office:value="174249" calcext:value-type="float">
            <text:p>174 24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/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19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827.4" calcext:value-type="float">
            <text:p>3 827,4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/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2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170421.6" calcext:value-type="float">
            <text:p>170 421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0000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/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2004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0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0000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/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0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убсидии автономным учреждениям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office:value-type="string" calcext:value-type="string">
            <text:p>8600170990</text:p>
          </table:table-cell>
          <table:table-cell table:style-name="ce17" office:value-type="string" calcext:value-type="string">
            <text:p>620</text:p>
          </table:table-cell>
          <table:table-cell table:style-name="ce22" office:value-type="float" office:value="335" calcext:value-type="float">
            <text:p>335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105</text:p>
          </table:table-cell>
          <table:table-cell table:style-name="ce16" table:number-columns-repeated="2"/>
          <table:table-cell table:style-name="ce21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000000</text:p>
          </table:table-cell>
          <table:table-cell table:style-name="ce17"/>
          <table:table-cell table:style-name="ce22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00000</text:p>
          </table:table-cell>
          <table:table-cell table:style-name="ce17"/>
          <table:table-cell table:style-name="ce22" office:value-type="float" office:value="63721.7" calcext:value-type="float">
            <text:p>63 721,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/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0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Бюджетные инвести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25220</text:p>
          </table:table-cell>
          <table:table-cell table:style-name="ce17" office:value-type="string" calcext:value-type="string">
            <text:p>410</text:p>
          </table:table-cell>
          <table:table-cell table:style-name="ce22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/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7098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/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710058522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9.8" calcext:value-type="float">
            <text:p>99,8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0</text:p>
          </table:table-cell>
          <table:table-cell table:style-name="ce16" table:number-columns-repeated="2"/>
          <table:table-cell table:style-name="ce21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1401</text:p>
          </table:table-cell>
          <table:table-cell table:style-name="ce16" table:number-columns-repeated="2"/>
          <table:table-cell table:style-name="ce21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/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от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office:value-type="string" calcext:value-type="string">
            <text:p>9900075160</text:p>
          </table:table-cell>
          <table:table-cell table:style-name="ce17" office:value-type="string" calcext:value-type="string">
            <text:p>510</text:p>
          </table:table-cell>
          <table:table-cell table:style-name="ce22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/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0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межбюджетные трансферт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office:value-type="string" calcext:value-type="string">
            <text:p>9900075210</text:p>
          </table:table-cell>
          <table:table-cell table:style-name="ce17" office:value-type="string" calcext:value-type="string">
            <text:p>540</text:p>
          </table:table-cell>
          <table:table-cell table:style-name="ce22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6" office:value-type="string" calcext:value-type="string">
            <text:p>814</text:p>
          </table:table-cell>
          <table:table-cell table:style-name="ce16" table:number-columns-repeated="3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ОБЩЕГОСУДАРСТВЕННЫЕ ВОПРОСЫ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0</text:p>
          </table:table-cell>
          <table:table-cell table:style-name="ce16" table:number-columns-repeated="2"/>
          <table:table-cell table:style-name="ce21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3</text:p>
          </table:table-cell>
          <table:table-cell table:style-name="ce16" table:number-columns-repeated="2"/>
          <table:table-cell table:style-name="ce21" office:value-type="float" office:value="8660" calcext:value-type="float">
            <text:p>8 660,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8660" calcext:value-type="float">
            <text:p>8 66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7721.9" calcext:value-type="float">
            <text:p>7 72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7721.9" calcext:value-type="float">
            <text:p>7 72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0106</text:p>
          </table:table-cell>
          <table:table-cell table:style-name="ce16" table:number-columns-repeated="2"/>
          <table:table-cell table:style-name="ce21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/>
          <table:table-cell table:style-name="ce22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0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120</text:p>
          </table:table-cell>
          <table:table-cell table:style-name="ce22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office:value-type="string" calcext:value-type="string">
            <text:p>99000701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1463.6" calcext:value-type="float">
            <text:p>1 463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/>
          <table:table-cell table:style-name="ce22" office:value-type="float" office:value="63.6" calcext:value-type="float">
            <text:p>63,6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29.1" calcext:value-type="float">
            <text:p>29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29.1" calcext:value-type="float">
            <text:p>29,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0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мии и грант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200</text:p>
          </table:table-cell>
          <table:table-cell table:style-name="ce17" office:value-type="string" calcext:value-type="string">
            <text:p>350</text:p>
          </table:table-cell>
          <table:table-cell table:style-name="ce22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/>
          <table:table-cell table:style-name="ce22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00</text:p>
          </table:table-cell>
          <table:table-cell table:style-name="ce22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office:value-type="string" calcext:value-type="string">
            <text:p>9900070940</text:p>
          </table:table-cell>
          <table:table-cell table:style-name="ce17" office:value-type="string" calcext:value-type="string">
            <text:p>240</text:p>
          </table:table-cell>
          <table:table-cell table:style-name="ce22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4">
          <table:table-cell table:style-name="ce10" office:value-type="string" calcext:value-type="string">
            <text:p>Итого</text:p>
          </table:table-cell>
          <table:table-cell table:style-name="ce18" table:number-columns-repeated="4"/>
          <table:table-cell table:style-name="ce23" office:value-type="float" office:value="11986497" calcext:value-type="float">
            <text:p>11 986 497,0</text:p>
          </table:table-cell>
          <table:table-cell table:number-columns-repeated="1018"/>
        </table:table-row>
        <table:table-row table:style-name="ro8" table:number-rows-repeated="10436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36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6"/>
          <table:table-cell table:number-columns-repeated="1021"/>
        </table:table-row>
        <table:table-row table:style-name="ro2">
          <table:table-cell table:style-name="ce61" office:value-type="string" calcext:value-type="string" table:number-columns-spanned="3" table:number-rows-spanned="1">
            <text:p>дефицита местного бюджета на 2018 год по состоянию на 01.11.2018</text:p>
          </table:table-cell>
          <table:covered-table-cell table:number-columns-repeated="2" table:style-name="ce46"/>
          <table:table-cell table:number-columns-repeated="1021"/>
        </table:table-row>
        <table:table-row table:style-name="ro24">
          <table:table-cell table:style-name="ce46" table:number-columns-repeated="3"/>
          <table:table-cell table:number-columns-repeated="1021"/>
        </table:table-row>
        <table:table-row table:style-name="ro25">
          <table:table-cell table:style-name="ce62" office:value-type="string" calcext:value-type="string" table:number-columns-spanned="1" table:number-rows-spanned="2">
            <text:p>Наименование показателя</text:p>
          </table:table-cell>
          <table:table-cell table:style-name="ce6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6">
          <table:covered-table-cell table:number-columns-repeated="2" table:style-name="ce62"/>
          <table:covered-table-cell table:style-name="ce79"/>
          <table:table-cell table:number-columns-repeated="1021"/>
        </table:table-row>
        <table:table-row table:style-name="ro27">
          <table:table-cell table:style-name="ce63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85" table:number-columns-repeated="1021"/>
        </table:table-row>
        <table:table-row table:style-name="ro9">
          <table:table-cell table:style-name="ce64" office:value-type="string" calcext:value-type="string">
            <text:p>Администрация Уватского муниципального района</text:p>
          </table:table-cell>
          <table:table-cell table:style-name="ce71"/>
          <table:table-cell table:style-name="ce80" table:formula="of:=[.C8]" office:value-type="float" office:value="108819.199999999" calcext:value-type="float">
            <text:p>108 819,2</text:p>
          </table:table-cell>
          <table:table-cell table:style-name="ce85" table:number-columns-repeated="1021"/>
        </table:table-row>
        <table:table-row table:style-name="ro13">
          <table:table-cell table:style-name="ce64" office:value-type="string" calcext:value-type="string">
            <text:p>Источники внутреннего финансирования дефицитов бюджетов</text:p>
          </table:table-cell>
          <table:table-cell table:style-name="ce72" office:value-type="string" calcext:value-type="string">
            <text:p>287 01 00 00 00 00 0000 000</text:p>
          </table:table-cell>
          <table:table-cell table:style-name="ce81" table:formula="of:=[.C9]" office:value-type="float" office:value="108819.199999999" calcext:value-type="float">
            <text:p>108 819,2</text:p>
          </table:table-cell>
          <table:table-cell table:number-columns-repeated="1021"/>
        </table:table-row>
        <table:table-row table:style-name="ro9">
          <table:table-cell table:style-name="ce64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72" office:value-type="string" calcext:value-type="string">
            <text:p>287 01 05 00 00 00 0000 000</text:p>
          </table:table-cell>
          <table:table-cell table:style-name="ce81" table:formula="of:=[.C11]+[.C13]" office:value-type="float" office:value="108819.199999999" calcext:value-type="float">
            <text:p>108 819,2</text:p>
          </table:table-cell>
          <table:table-cell table:number-columns-repeated="1021"/>
        </table:table-row>
        <table:table-row table:style-name="ro28">
          <table:table-cell table:style-name="ce65" office:value-type="string" calcext:value-type="string">
            <text:p>Увеличение остатков средств бюджетов</text:p>
          </table:table-cell>
          <table:table-cell table:style-name="ce73" office:value-type="string" calcext:value-type="string">
            <text:p>287 01 05 00 00 00 0000 500</text:p>
          </table:table-cell>
          <table:table-cell table:style-name="ce82" table:formula="of:=[.C11]" office:value-type="float" office:value="-11877677.8" calcext:value-type="float">
            <text:p>-11 877 677,8</text:p>
          </table:table-cell>
          <table:table-cell table:number-columns-repeated="1021"/>
        </table:table-row>
        <table:table-row table:style-name="ro29">
          <table:table-cell table:style-name="ce65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73" office:value-type="string" calcext:value-type="string">
            <text:p>287 01 05 02 01 05 0000 510</text:p>
          </table:table-cell>
          <table:table-cell table:style-name="ce82" office:value-type="float" office:value="-11877677.8" calcext:value-type="float">
            <text:p>-11 877 677,8</text:p>
          </table:table-cell>
          <table:table-cell table:number-columns-repeated="1021"/>
        </table:table-row>
        <table:table-row table:style-name="ro30">
          <table:table-cell table:style-name="ce65" office:value-type="string" calcext:value-type="string">
            <text:p>Уменьшение остатков средств бюджетов</text:p>
          </table:table-cell>
          <table:table-cell table:style-name="ce73" office:value-type="string" calcext:value-type="string">
            <text:p>287 01 05 00 00 00 0000 600</text:p>
          </table:table-cell>
          <table:table-cell table:style-name="ce82" table:formula="of:=[.C13]" office:value-type="float" office:value="11986497" calcext:value-type="float">
            <text:p>11 986 497,0</text:p>
          </table:table-cell>
          <table:table-cell table:number-columns-repeated="1021"/>
        </table:table-row>
        <table:table-row table:style-name="ro29">
          <table:table-cell table:style-name="ce65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73" office:value-type="string" calcext:value-type="string">
            <text:p>287 01 05 02 01 05 0000 610</text:p>
          </table:table-cell>
          <table:table-cell table:style-name="ce83" office:value-type="float" office:value="11986497" calcext:value-type="float">
            <text:p>11 986 497,0</text:p>
          </table:table-cell>
          <table:table-cell table:number-columns-repeated="1021"/>
        </table:table-row>
        <table:table-row table:style-name="ro8">
          <table:table-cell table:style-name="ce66" office:value-type="string" calcext:value-type="string">
            <text:p>Итого</text:p>
          </table:table-cell>
          <table:table-cell table:style-name="ce73"/>
          <table:table-cell table:style-name="ce81" table:formula="of:=[.C8]" office:value-type="float" office:value="108819.199999999" calcext:value-type="float">
            <text:p>108 819,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67" office:value-type="string" calcext:value-type="string">
            <text:p>Начальник отдела</text:p>
          </table:table-cell>
          <table:table-cell table:style-name="ce74" office:value-type="string" calcext:value-type="string">
            <text:p>________________________<text:span text:style-name="T1">С.Н. Шестера </text:span></text:p>
          </table:table-cell>
          <table:table-cell table:style-name="ce84"/>
          <table:table-cell table:style-name="ce74"/>
          <table:table-cell table:number-columns-repeated="1020"/>
        </table:table-row>
        <table:table-row table:style-name="ro8">
          <table:table-cell table:style-name="ce68"/>
          <table:table-cell table:style-name="ce75" office:value-type="string" calcext:value-type="string">
            <text:p>(подпись) (расшифровка подписи)</text:p>
          </table:table-cell>
          <table:table-cell table:style-name="ce75"/>
          <table:table-cell/>
          <table:table-cell table:style-name="ce75"/>
          <table:table-cell table:number-columns-repeated="1019"/>
        </table:table-row>
        <table:table-row table:style-name="ro8">
          <table:table-cell table:style-name="ce68"/>
          <table:table-cell table:style-name="ce76"/>
          <table:table-cell table:style-name="ce68" table:number-columns-repeated="3"/>
          <table:table-cell table:number-columns-repeated="1019"/>
        </table:table-row>
        <table:table-row table:style-name="ro8">
          <table:table-cell table:style-name="ce69" office:value-type="string" calcext:value-type="string">
            <text:p>Исполнитель</text:p>
          </table:table-cell>
          <table:table-cell table:style-name="ce74" office:value-type="string" calcext:value-type="string">
            <text:p>________________________<text:span text:style-name="T1">И.М. Медведева</text:span></text:p>
          </table:table-cell>
          <table:table-cell table:style-name="ce84"/>
          <table:table-cell table:style-name="ce74"/>
          <table:table-cell table:number-columns-repeated="1020"/>
        </table:table-row>
        <table:table-row table:style-name="ro8">
          <table:table-cell table:style-name="ce68"/>
          <table:table-cell table:style-name="ce77" office:value-type="string" calcext:value-type="string">
            <text:p>(подпись) (расшифровка подписи)</text:p>
          </table:table-cell>
          <table:table-cell table:style-name="ce75" table:number-columns-repeated="3"/>
          <table:table-cell table:number-columns-repeated="1019"/>
        </table:table-row>
        <table:table-row table:style-name="ro8">
          <table:table-cell table:style-name="ce68" table:number-columns-repeated="5"/>
          <table:table-cell table:number-columns-repeated="1019"/>
        </table:table-row>
        <table:table-row table:style-name="ro8">
          <table:table-cell table:style-name="ce70" office:value-type="date" office:date-value="2018-11-06" calcext:value-type="date">
            <text:p>06.11.2018</text:p>
          </table:table-cell>
          <table:table-cell table:style-name="ce68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.00.0000</text:date>, <text:time style:data-style-name="N2" text:time-value="10:18:39.99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2" style:display-name="PageStyle_Роспись расходов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3" style:display-name="PageStyle_Роспись расходов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4" style:display-name="PageStyle_Роспись расходов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5" style:display-name="PageStyle_Роспись расходов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6" style:display-name="PageStyle_Роспись расходов 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11-06T10:20:25.404000000</dc:date>
    <meta:generator>LibreOffice/5.1.2.2$Windows_x86 LibreOffice_project/d3bf12ecb743fc0d20e0be0c58ca359301eb705f</meta:generator>
    <meta:editing-duration>PT12H49M44S</meta:editing-duration>
    <meta:editing-cycles>105</meta:editing-cycles>
    <meta:print-date>2018-11-06T10:19:49.869000000</meta:print-date>
    <meta:document-statistic meta:table-count="2" meta:cell-count="4003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